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60000031FDF4FA961E3B68498.jpg" manifest:media-type="image/jpeg"/>
  <manifest:file-entry manifest:full-path="Pictures/10000000000003C8000002ED9288AD6E9C5012FE.png" manifest:media-type="image/png"/>
  <manifest:file-entry manifest:full-path="Pictures/100000000000044A00000328EF8687EE1BCFEB9E.jpg" manifest:media-type="image/jpeg"/>
  <manifest:file-entry manifest:full-path="Pictures/100000000000043B000002F21A620F9837D6F97E.jpg" manifest:media-type="image/jpeg"/>
  <manifest:file-entry manifest:full-path="Pictures/1000000000000561000003F0D01C4663A6EADD30.png" manifest:media-type="image/png"/>
  <manifest:file-entry manifest:full-path="Pictures/1000000000000561000003F00492AC188860F8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8pt" style:font-size-asian="18pt" style:font-size-complex="18pt"/>
    </style:style>
    <style:style style:name="P2" style:family="paragraph" style:parent-style-name="Normal" style:master-page-name="MP0">
      <style:paragraph-properties style:page-number="auto" fo:break-before="page"/>
      <style:text-properties fo:font-size="18pt" style:font-size-asian="18pt" style:font-size-complex="18pt"/>
    </style:style>
    <style:style style:name="P3" style:family="paragraph" style:parent-style-name="Normal">
      <style:text-properties fo:font-size="18pt" fo:font-weight="bold" officeooo:rsid="0017a308" officeooo:paragraph-rsid="0017a308" style:font-size-asian="18pt" style:font-weight-asian="bold" style:font-size-complex="18pt" style:font-weight-complex="bold"/>
    </style:style>
    <style:style style:name="P4" style:family="paragraph" style:parent-style-name="Normal">
      <style:text-properties fo:font-size="18pt" fo:font-weight="bold" officeooo:rsid="0019fb5e" officeooo:paragraph-rsid="0019fb5e" style:font-size-asian="18pt" style:font-weight-asian="bold" style:font-size-complex="18pt" style:font-weight-complex="bold"/>
    </style:style>
    <style:style style:name="P5" style:family="paragraph" style:parent-style-name="Normal">
      <style:text-properties fo:font-size="11pt" fo:font-weight="bold" officeooo:rsid="0019fb5e" officeooo:paragraph-rsid="0019fb5e" style:font-size-asian="9.60000038146973pt" style:font-weight-asian="bold" style:font-size-complex="11pt" style:font-weight-complex="bold"/>
    </style:style>
    <style:style style:name="P6" style:family="paragraph">
      <loext:graphic-properties draw:fill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891cm" fo:min-width="2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534cm" fo:min-width="4.3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/text:p>
      <text:p text:style-name="Normal"><draw:frame draw:style-name="fr1" draw:name="Image 1" text:anchor-type="as-char" svg:y="0cm" svg:width="16.002cm" style:rel-width="scale" svg:height="11.688cm" style:rel-height="scale" draw:z-index="0"><draw:image xlink:href="Pictures/10000000000004460000031FDF4FA961E3B68498.jpg" xlink:type="simple" xlink:show="embed" xlink:actuate="onLoad" loext:mime-type="image/jpeg"/></draw:frame></text:p>
      <text:p text:style-name="P1">2</text:p>
      <text:p text:style-name="Normal"><draw:frame draw:style-name="fr1" draw:name="Image 4" text:anchor-type="as-char" svg:y="0cm" svg:width="16.002cm" style:rel-width="scale" svg:height="12.383cm" style:rel-height="scale" draw:z-index="1"><draw:image xlink:href="Pictures/10000000000003C8000002ED9288AD6E9C5012FE.png" xlink:type="simple" xlink:show="embed" xlink:actuate="onLoad" loext:mime-type="image/png"/></draw:frame></text:p>
      <text:p text:style-name="P1"><text:soft-page-break/>3</text:p>
      <text:p text:style-name="Normal"><draw:frame draw:style-name="fr1" draw:name="Image 5" text:anchor-type="as-char" svg:y="0cm" svg:width="16.002cm" style:rel-width="scale" svg:height="11.776cm" style:rel-height="scale" draw:z-index="2"><draw:image xlink:href="Pictures/100000000000044A00000328EF8687EE1BCFEB9E.jpg" xlink:type="simple" xlink:show="embed" xlink:actuate="onLoad" loext:mime-type="image/jpeg"/></draw:frame></text:p>
      <text:p text:style-name="P1">4</text:p>
      <text:p text:style-name="Normal"><draw:frame draw:style-name="fr1" draw:name="Image 6" text:anchor-type="as-char" svg:y="0cm" svg:width="16.002cm" style:rel-width="scale" svg:height="11.141cm" style:rel-height="scale" draw:z-index="3"><draw:image xlink:href="Pictures/100000000000043B000002F21A620F9837D6F97E.jpg" xlink:type="simple" xlink:show="embed" xlink:actuate="onLoad" loext:mime-type="image/jpeg"/></draw:frame></text:p>
      <text:p text:style-name="Normal"/>
      <text:p text:style-name="P3"><text:soft-page-break/>5</text:p>
      <text:p text:style-name="P4"><draw:frame draw:style-name="fr2" draw:name="Image2" text:anchor-type="paragraph" svg:x="0cm" svg:y="0cm" svg:width="16.002cm" svg:height="11.712cm" draw:z-index="4"><draw:image xlink:href="Pictures/1000000000000561000003F0D01C4663A6EADD30.png" xlink:type="simple" xlink:show="embed" xlink:actuate="onLoad" loext:mime-type="image/png"/></draw:frame><draw:custom-shape text:anchor-type="paragraph" draw:z-index="5" draw:name="Forme1" draw:style-name="gr1" draw:text-style-name="P6" svg:width="3.668cm" svg:height="0.89cm" svg:x="6.234cm" svg:y="7.987cm"><text:p>Cliquer sur avancé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6</text:p>
      <text:p text:style-name="P5"><draw:frame draw:style-name="fr3" draw:name="Image3" text:anchor-type="paragraph" svg:x="0cm" svg:y="0cm" svg:width="16.002cm" svg:height="11.712cm" draw:z-index="6"><draw:image xlink:href="Pictures/1000000000000561000003F00492AC188860F816.png" xlink:type="simple" xlink:show="embed" xlink:actuate="onLoad" loext:mime-type="image/png"/></draw:frame><draw:custom-shape text:anchor-type="paragraph" draw:z-index="7" draw:name="Forme2" draw:style-name="gr2" draw:text-style-name="P6" svg:width="4.336cm" svg:height="0.802cm" svg:x="5.678cm" svg:y="6.384cm"><text:p><text:s/>Inviter des utilisateurs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Mon PC</meta:initial-creator>
    <meta:creation-date>2018-11-04T08:42:00Z</meta:creation-date>
    <dc:date>2018-11-07T10:12:37.643000000</dc:date>
    <meta:editing-cycles>3</meta:editing-cycles>
    <meta:editing-duration>PT18M30S</meta:editing-duration>
    <meta:document-statistic meta:table-count="0" meta:image-count="6" meta:object-count="0" meta:page-count="3" meta:paragraph-count="10" meta:word-count="6" meta:character-count="6" meta:non-whitespace-character-count="6"/>
    <meta:template xlink:type="simple" xlink:actuate="onRequest" xlink:title="" xlink:href="Normal"/>
  </office:meta>
</office:document-meta>
</file>